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1041in"/>
    </style:style>
    <style:style style:name="T2" style:parent-style-name="StrongEmphasis" style:family="text">
      <style:text-properties style:font-name="Calibri" style:font-name-complex="Calibri" fo:font-size="13pt" style:font-size-asian="13pt" style:font-size-complex="13pt"/>
    </style:style>
    <style:style style:name="P3" style:parent-style-name="Textbody" style:family="paragraph">
      <style:paragraph-properties fo:margin-bottom="0.1041in"/>
    </style:style>
    <style:style style:name="T4" style:parent-style-name="StrongEmphasis" style:family="text">
      <style:text-properties style:font-name="Calibri" style:font-name-complex="Calibri" fo:font-size="13pt" style:font-size-asian="13pt" style:font-size-complex="13pt"/>
    </style:style>
    <style:style style:name="P5" style:parent-style-name="Textbody" style:family="paragraph">
      <style:paragraph-properties fo:margin-bottom="0.1041in"/>
    </style:style>
    <style:style style:name="T6"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7" style:parent-style-name="StrongEmphasis" style:family="text">
      <style:text-properties style:font-name="Calibri" style:font-name-complex="Calibri" fo:font-size="13pt" style:font-size-asian="13pt" style:font-size-complex="13pt"/>
    </style:style>
    <style:style style:name="T8"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9"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10" style:parent-style-name="Textbody" style:family="paragraph">
      <style:paragraph-properties fo:margin-bottom="0.1041in"/>
    </style:style>
    <style:style style:name="T11"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12"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13" style:parent-style-name="Textbody" style:family="paragraph">
      <style:paragraph-properties fo:margin-bottom="0.1041in"/>
    </style:style>
    <style:style style:name="T14"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15"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16" style:parent-style-name="StrongEmphasis" style:family="text">
      <style:text-properties style:font-name="Calibri" style:font-name-complex="Calibri" fo:font-weight="normal" style:font-weight-asian="normal" style:font-weight-complex="normal" fo:font-size="13pt" style:font-size-asian="13pt" style:font-size-complex="13pt" fo:language="en" fo:country="US"/>
    </style:style>
    <style:style style:name="T17"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18"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19"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20" style:parent-style-name="Textbody" style:family="paragraph">
      <style:paragraph-properties fo:margin-bottom="0.1041in"/>
    </style:style>
    <style:style style:name="T21"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22"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23" style:parent-style-name="Textbody" style:family="paragraph">
      <style:paragraph-properties fo:margin-bottom="0.1041in"/>
    </style:style>
    <style:style style:name="T24"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25" style:parent-style-name="Textbody" style:family="paragraph">
      <style:paragraph-properties fo:margin-bottom="0.1041in"/>
    </style:style>
    <style:style style:name="T26"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27"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28"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29" style:parent-style-name="Textbody" style:family="paragraph">
      <style:paragraph-properties fo:margin-bottom="0.1041in"/>
    </style:style>
    <style:style style:name="T30"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31"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32" style:parent-style-name="DefaultParagraphFont" style:family="text">
      <style:text-properties style:font-name="Calibri" style:font-name-complex="Calibri" fo:font-size="13pt" style:font-size-asian="13pt" style:font-size-complex="13pt"/>
    </style:style>
    <style:style style:name="T33"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34"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35"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36" style:parent-style-name="StrongEmphasis" style:family="text">
      <style:text-properties style:font-name="Calibri" style:font-name-complex="Calibri" fo:font-weight="normal" style:font-weight-asian="normal" style:font-weight-complex="normal" fo:font-size="13pt" style:font-size-asian="13pt" style:font-size-complex="13pt"/>
    </style:style>
  </office:automatic-styles>
  <office:body>
    <office:text text:use-soft-page-breaks="true">
      <text:p text:style-name="P1"><text:span text:style-name="T2">Brainstorming: "Κοινωνικά μηνύματα"</text:span></text:p>
      <text:p text:style-name="P3"><text:span text:style-name="T4">Ποια μηνύματα θέλει να περάσει η ταινία; Ποιο είναι το κεντρικό μήνυμα που θέλει να περάσει;</text:span></text:p>
      <text:p text:style-name="P5"><text:span text:style-name="T6">Η ταινία<text:s/></text:span><text:span text:style-name="T7">“Το Θαύμα”</text:span><text:span text:style-name="T8"><text:s/>αναφέρεται σε ένα δεκάχρονο αγόρι, το οποίο εξαιτίας κάποιων χειρουργείων που είχε<text:s/></text:span><text:span text:style-name="T9">κάνει είχε παραμορφωμένο πρόσωπο και στη συμπεριφορά των γύρω του προς αυτό.</text:span></text:p>
      <text:p text:style-name="P10"><text:span text:style-name="T11"><text:s/>Γεννημένος με ιδιαιτερότητες στο πρόσωπό του που τον ανάγκασαν μέχρι σήμερα να μην πάει σχολείο, ο Όγκι γίνεται ο πιο απίθανος ήρωας, όταν αρχίζει να φοιτά σ’ ένα Δημοτικό σχολεί</text:span><text:span text:style-name="T12">ο. Καθώς η οικογένειά του, οι συμμαθητές του και η ευρύτερη κοινωνία παλεύουν να ανακαλύψουν μέσα τους τη συμπόνοια και την αποδοχή, το ταξίδι του Όγκι θα τους αποδείξει ότι δεν μπορείς να είσαι σαν τους άλλους όταν έχεις γεννηθεί για να ξεχωρίζεις.<text:s/></text:span></text:p>
      <text:p text:style-name="P13"><text:span text:style-name="T14">Η συγ</text:span><text:span text:style-name="T15">κεκριμένη ταινία περνάει μηνύματα κατά του<text:s/></text:span><text:span text:style-name="T16">bullying</text:span><text:span text:style-name="T17"><text:s/>και <text:s/>προβάλει την αγάπη, τη φιλία, το θάρρος, την αυτοεκτίμηση και τη δυσκολία των ανθρώπων να δεχτούν οτιδήποτε διαφορετικό από τα δικά τους δεδομένα. Κάτι τέτοιο βέβαια οδηγεί τους ανθρώπους, που δεν πλ</text:span><text:span text:style-name="T18">ηρούν τα κριτήρια του “φυσιολογικού”, στην κοινωνική απομόνωση εξαιτίας της απόρριψης που νιώθουν. Τα μηνύματα που περνάει η ταινία είναι πολλά ωστόσο το κεντρικό μήνυμα είναι πως “Δεν πρέπει να κρίνουμε κανέναν από την εξωτερική του εμφάνιση, χωρίς να τον</text:span><text:span text:style-name="T19"><text:s/>γνωρίζουμε και χωρίς να ξέρουμε τον εσωτερικό κόσμο του, δηλαδή το χαρακτήρα του”.</text:span></text:p>
      <text:p text:style-name="P20"><text:span text:style-name="T21"><text:s/>Όπως και στην ταινία, στην αρχή, όταν ο Όγκι πήγε σχολείο δεν τον έκανε κανείς παρέα λόγω της διαφορετικής εξωτερικής του εμφάνισης. Ωστόσο όταν είδαν αργότερα το χαρακτήρ</text:span><text:span text:style-name="T22">α του κατάλαβαν όλοι πως έκαναν λάθος και έτσι ο Όγκι απέκτησε πολλούς φίλους.</text:span></text:p>
      <text:p text:style-name="P23"><text:span text:style-name="T24"><text:s/>Άλλα μηνύματα που περνάει η ταινία, είναι πως “Δεν πρέπει να νιώθουμε άσχημα για την εξωτερική μας εμφάνιση, πρέπει να είμαστε περήφανοι ακριβώς για αυτό που είμαστε!”</text:span></text:p>
      <text:p text:style-name="P25"><text:span text:style-name="T26">Όπως και</text:span><text:span text:style-name="T27"><text:s/>ο Όγκι όταν φοράει την αγαπημένη του κάσκα του αστροναύτη είναι ένα χαρούμενο, γεμάτο ζωντάνια παιδί. Όταν όμως τη βγάζει έχει σκυμμένο το κεφάλι από ντροπή και κοιτάζει τους άλλους όχι στα μάτια, αλλά στα παπούτσια. Και όλα αυτά εξαιτίας της συμπεριφοράς</text:span><text:span text:style-name="T28"><text:s/>των γύρω του προς αυτόν.<text:s/></text:span></text:p>
      <text:p text:style-name="P29"><text:span text:style-name="T30">Τέλος σημαντικό είναι και το κοινωνικό μήνυμα της ταινίας πως “αυτά που έχουν σημασία περισσότερο από οτιδήποτε στη ζωή είναι: η φιλία, το κουράγιο και η επιλογή να είσαι ευγενής καθημερινά με οποιονδήποτε εμφανιστεί στο δρόμο σο</text:span><text:span text:style-name="T31">υ”.</text:span></text:p>
      <text:p text:style-name="Standard"><text:span text:style-name="T32"><text:s text:c="63"/></text:span><text:span text:style-name="T33">Ευγενία</text:span><text:span text:style-name="T34"><text:s/></text:span><text:span text:style-name="T35">Κοκόρου</text:span></text:p>
      <text:p text:style-name="Standard"><text:span text:style-name="T36"><text:s text:c="76"/>Γ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1388in solid #000000" fo:padding="0.315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ris</meta:initial-creator>
    <dc:creator>Paris</dc:creator>
    <meta:creation-date>2022-03-29T17:51:00Z</meta:creation-date>
    <dc:date>2022-03-29T17:52:00Z</dc:date>
    <meta:template xlink:href="Normal" xlink:type="simple"/>
    <meta:editing-cycles>3</meta:editing-cycles>
    <meta:editing-duration>PT180S</meta:editing-duration>
    <meta:document-statistic meta:page-count="1" meta:paragraph-count="4" meta:word-count="381" meta:character-count="2438" meta:row-count="17" meta:non-whitespace-character-count="2061"/>
  </office:meta>
</office:document-meta>
</file>