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 fo:language="el" fo:country="GR"/>
    </style:style>
    <style:style style:name="P3" style:parent-style-name="Βασικό" style:family="paragraph">
      <style:text-properties fo:font-size="14pt" style:font-size-asian="14pt" style:font-size-complex="14pt" fo:language="el" fo:country="GR"/>
    </style:style>
    <style:style style:name="P4" style:parent-style-name="Βασικό" style:family="paragraph">
      <style:text-properties fo:font-size="14pt" style:font-size-asian="14pt" style:font-size-complex="14pt" fo:language="el" fo:country="GR"/>
    </style:style>
    <style:style style:name="P5" style:parent-style-name="Παράγραφοςλίστας" style:list-style-name="LFO1" style:family="paragraph">
      <style:text-properties fo:font-size="14pt" style:font-size-asian="14pt" style:font-size-complex="14pt"/>
    </style:style>
    <style:style style:name="P6" style:parent-style-name="Βασικό" style:family="paragraph">
      <style:text-properties fo:font-size="14pt" style:font-size-asian="14pt" style:font-size-complex="14pt" fo:language="el" fo:country="GR"/>
    </style:style>
    <style:style style:name="P7" style:parent-style-name="Βασικό" style:family="paragraph">
      <style:text-properties fo:font-size="14pt" style:font-size-asian="14pt" style:font-size-complex="14pt" fo:language="el" fo:country="GR"/>
    </style:style>
    <style:style style:name="P8" style:parent-style-name="Παράγραφοςλίστας" style:list-style-name="LFO1" style:family="paragraph">
      <style:text-properties fo:font-size="14pt" style:font-size-asian="14pt" style:font-size-complex="14pt" fo:language="el" fo:country="GR"/>
    </style:style>
    <style:style style:name="P9" style:parent-style-name="Βασικό" style:family="paragraph">
      <style:text-properties fo:font-size="14pt" style:font-size-asian="14pt" style:font-size-complex="14pt" fo:language="el" fo:country="GR"/>
    </style:style>
    <style:style style:name="P10" style:parent-style-name="Βασικό" style:family="paragraph">
      <style:text-properties fo:language="el" fo:country="GR"/>
    </style:style>
    <style:style style:name="P11" style:parent-style-name="Παράγραφοςλίστας" style:list-style-name="LFO1" style:family="paragraph">
      <style:text-properties fo:font-size="14pt" style:font-size-asian="14pt" style:font-size-complex="14pt" fo:language="el" fo:country="GR"/>
    </style:style>
    <style:style style:name="P12" style:parent-style-name="Βασικό" style:family="paragraph">
      <style:text-properties fo:font-size="14pt" style:font-size-asian="14pt" style:font-size-complex="14pt" fo:language="el" fo:country="GR"/>
    </style:style>
    <style:style style:name="P13" style:parent-style-name="Βασικό" style:family="paragraph">
      <style:text-properties fo:font-size="14pt" style:font-size-asian="14pt" style:font-size-complex="14pt" fo:language="el" fo:country="GR"/>
    </style:style>
    <style:style style:name="P14" style:parent-style-name="Παράγραφοςλίστας" style:list-style-name="LFO1" style:family="paragraph">
      <style:text-properties fo:font-size="14pt" style:font-size-asian="14pt" style:font-size-complex="14pt" fo:language="el" fo:country="GR"/>
    </style:style>
    <style:style style:name="P15" style:parent-style-name="Βασικό" style:family="paragraph">
      <style:text-properties fo:font-size="14pt" style:font-size-asian="14pt" style:font-size-complex="14pt" fo:language="el" fo:country="GR"/>
    </style:style>
    <style:style style:name="P16" style:parent-style-name="Βασικό" style:family="paragraph">
      <style:text-properties fo:font-size="14pt" style:font-size-asian="14pt" style:font-size-complex="14pt" fo:language="el" fo:country="GR"/>
    </style:style>
    <style:style style:name="P17" style:parent-style-name="Βασικό" style:family="paragraph">
      <style:text-properties fo:font-size="14pt" style:font-size-asian="14pt" style:font-size-complex="14pt" fo:language="el" fo:country="GR"/>
    </style:style>
    <style:style style:name="P18" style:parent-style-name="Παράγραφοςλίστας" style:list-style-name="LFO1" style:family="paragraph">
      <style:text-properties fo:font-size="14pt" style:font-size-asian="14pt" style:font-size-complex="14pt" fo:language="el" fo:country="GR"/>
    </style:style>
    <style:style style:name="P19" style:parent-style-name="Βασικό" style:family="paragraph">
      <style:text-properties fo:font-size="14pt" style:font-size-asian="14pt" style:font-size-complex="14pt" fo:language="el" fo:country="GR"/>
    </style:style>
    <style:style style:name="P20" style:parent-style-name="Βασικό" style:family="paragraph">
      <style:text-properties fo:font-size="14pt" style:font-size-asian="14pt" style:font-size-complex="14pt" fo:language="el" fo:country="GR"/>
    </style:style>
    <style:style style:name="T21" style:parent-style-name="Προεπιλεγμένηγραμματοσειρά" style:family="text">
      <style:text-properties fo:font-size="14pt" style:font-size-asian="14pt" style:font-size-complex="14pt" fo:language="el" fo:country="GR"/>
    </style:style>
  </office:automatic-styles>
  <office:body>
    <office:text text:use-soft-page-breaks="true">
      <text:p text:style-name="P1"><text:span text:style-name="T2">Μορφές Ετερότητας</text:span></text:p>
      <text:p text:style-name="P3">Υπάρχουν διάφορες μορφές ετερότητας οι οποίες είναι απαραίτητες ώστε να είμαστε όλοι ξεχωριστοί και ταυτόχρονος ίδιοι.</text:p>
      <text:p text:style-name="P4"/>
      <text:list text:style-name="LFO1" text:continue-numbering="true">
        <text:list-item>
          <text:p text:style-name="P5">Εθνική ετερότητα.</text:p>
        </text:list-item>
      </text:list>
      <text:p text:style-name="P6">Σε γενικές γραμμές εθνική ετερότητα είναι όταν άνθρωποι από τον ίδιο τόπο έχουν διαφορετική εθνική κουλτούρα δηλαδή μπορεί να έχουν διαφορετική γλώσσα η και θρησκεία.<text:s/></text:p>
      <text:p text:style-name="P7"/>
      <text:list text:style-name="LFO1" text:continue-numbering="true">
        <text:list-item>
          <text:p text:style-name="P8">Κοινωνική ετερότητα</text:p>
        </text:list-item>
      </text:list>
      <text:p text:style-name="P9">Κάθε άνθρωπος μπορεί να ανήκει σε διαφορετική κοινωνία με την δικιά μας αλλά αυτό βοηθάει εμάς να γνωρίσουμε διάφορες κοινωνίες και να καταλάβουμε πως νοιώθουν οι άνθρωποι που είναι μέλη<text:s/>της.</text:p>
      <text:p text:style-name="P10"/>
      <text:list text:style-name="LFO1" text:continue-numbering="true">
        <text:list-item>
          <text:p text:style-name="P11">Γλωσσική ετερότητα</text:p>
        </text:list-item>
      </text:list>
      <text:p text:style-name="P12">Η γλώσσα είναι τρόπος επικοινωνίας με ανθρώπους που ξέρουν πως να την χρησιμοποιούν και υπάρχουν πάνω από 50 διαφορετικές γλώσσες άλλες παρόμοιες και άλλες εντελώς διαφορετικές μεταξύ τους.<text:s/>Γλωσσική ετερότητα <text:s/>είναι η χρήση μιας διαφορετικής γλώσσας ή διαλέκτου από τις άλλες.</text:p>
      <text:p text:style-name="P13"/>
      <text:list text:style-name="LFO1" text:continue-numbering="true">
        <text:list-item>
          <text:p text:style-name="P14">Θρησκευτική ετερότητα<text:s/></text:p>
        </text:list-item>
      </text:list>
      <text:p text:style-name="P15">Είναι δύσκολο όλοι οι άνθρωποι να έχουν την<text:s/>ίδια<text:s/>θρησκεία, μερικοί θα είναι χριστιανοί άλλοι μπορεί να είναι και άθεοι.<text:s/>Καθεμία από τις θρησκείες έχει αυτά τα χαρακτηριστικά<text:s/>την πίστη, τη λατρεία και ήθος αλλά έχουν διαφορετικούς τρόπους να το δείχνουν και αυτό τις κάνει ξεχωριστές.</text:p>
      <text:p text:style-name="P16"/>
      <text:p text:style-name="P17"/>
      <text:soft-page-break/>
      <text:list text:style-name="LFO1" text:continue-numbering="true">
        <text:list-item>
          <text:p text:style-name="P18">Πολιτισμική ετερότητα</text:p>
        </text:list-item>
      </text:list>
      <text:p text:style-name="P19">Όλοι οι πολιτισμοί έχουν κάτι διαφορετικό όπως το φαγητό, τα έθιμα και την συμπεριφορά.<text:s/>Αυτό κάνει τον κόσμο μας ωραίο καθώς έτσι μπορούμε να ανακαλύψουμε καινούργιους τρόπους ζωής που άλλοι θεωρούν φυσιολογικούς<text:s/></text:p>
      <text:p text:style-name="P20"/>
      <text:p text:style-name="Βασικό"><text:span text:style-name="T21">ΠΗΓΗ: ikee.lib.auth.g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ol gamer Skoufas</meta:initial-creator>
    <dc:creator>Paris</dc:creator>
    <meta:creation-date>2022-07-19T21:23:00Z</meta:creation-date>
    <dc:date>2022-07-19T21:23:00Z</dc:date>
    <meta:template xlink:href="Normal" xlink:type="simple"/>
    <meta:editing-cycles>2</meta:editing-cycles>
    <meta:editing-duration>PT60S</meta:editing-duration>
    <meta:document-statistic meta:page-count="2" meta:paragraph-count="2" meta:word-count="219" meta:character-count="1402" meta:row-count="9" meta:non-whitespace-character-count="1185"/>
  </office:meta>
</office:document-meta>
</file>