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711f2" officeooo:paragraph-rsid="00132cec"/>
    </style:style>
    <style:style style:name="P2" style:family="paragraph" style:parent-style-name="Standard">
      <style:text-properties fo:font-size="22pt" fo:language="en" fo:country="US" officeooo:rsid="00132cec" officeooo:paragraph-rsid="00132c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τοίντερνετσερφάρω,Μετουςφίλουςμουτσατάρω,Παίζωκαιψυχαγωγούμαι,Καικοινωνικοποιούμαι.</text:p>
      <text:p text:style-name="P1">Φίλουςπαλιούςξαναθυμάμαι,Νέουςγνωρίζωκαιμιλάμε,Όμως,πότεμουδενξεχνώ,Μεασφάλειαναενεργώ.</text:p>
      <text:p text:style-name="P1">ΈναςκόσμοςμαγικόςΑπέραντος,ψηφιακόςΠρέπειόμωςναπροσέχωΓιακινδύνουςπουδιατρέχω</text:p>
      <text:p text:style-name="P1">ΤαστοιχείαμουδεδίνωΌποιονύποπτοδιακρίνωΤηφιλίαμουχαρίζωΣεανθρώπουςπουγνωρίζω</text:p>
      <text:p text:style-name="P1">Mηδίνειςταστοιχείασουποτέσ'ιστοσελίδες,μηνκανονίζειςραντεβούμ'άτομαπουδενείδες.</text:p>
      <text:p text:style-name="P1">ΠρόσεχεμεςστοΊντερνετ,στονυπολογιστήσου,Καιμηνπορώνεσαιπολύ,γιατίοιπαρέεςσουχάνονται,μακαιοισυγγενείςσου!</text:p>
      <text:p text:style-name="P1">ΤοΊντερνετμοιάζειμαγικόαλλάείναιεικονικόπρόσεχεπούθαμπειςαλλιώςστονΠάτοθαβρεθείς.</text:p>
      <text:p text:style-name="P1">Παιχνίδιαμηνκατεβάζειςαπόάγνωστεςπροελεύσειςγιατίιοίπαραμονεύουνκαιάντεναξεμπλέξεις.</text:p>
      <text:p text:style-name="P1">ΤοδιαδίκτυοείναιπολιτισμόςείναιζωήμέσασεεικονικόφωςΜαπρέπειναείσαιπροσεκτικόςόσοσερφάρειςείναικοντάσουοκακός.</text:p>
      <text:p text:style-name="P1">ΦωτογραφίεςανεβάζειςστονκίνδυνοπλησιάζειςΤονεαυτόσουεσύεκβιάζειςτηζωήσουμε“like”δεντηναλλάζεις…</text:p>
      <text:p text:style-name="P1">Ηπραγματικήφιλίαστοβουνόμιαπαραλίαπληγωμένηαπόάλλουςξεχασμένηαπόόλους.</text:p>
      <text:p text:style-name="P1"/>
      <text:p text:style-name="P2"><text:a xlink:type="simple" xlink:href="http://www.saferinternet.gr/" text:style-name="Internet_20_link" text:visited-style-name="Visited_20_Internet_20_Link">http://www.saferinternet.gr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6:11:03.579000000</meta:creation-date>
    <meta:editing-cycles>1</meta:editing-cycles>
    <meta:editing-duration>PT2M31S</meta:editing-duration>
    <dc:title>poems4gym</dc:title>
    <dc:date>2017-01-22T16:13:34.948000000</dc:date>
    <meta:document-statistic meta:table-count="0" meta:image-count="0" meta:object-count="0" meta:page-count="1" meta:paragraph-count="12" meta:word-count="12" meta:character-count="974" meta:non-whitespace-character-count="974"/>
    <meta:generator>LibreOffice/4.3.1.2$Windows_x86 LibreOffice_project/958349dc3b25111dbca392fbc281a05559ef6848</meta:generator>
  </office:meta>
</office:document-meta>
</file>