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1711f2" officeooo:paragraph-rsid="00132cec"/>
    </style:style>
    <style:style style:name="P2" style:family="paragraph" style:parent-style-name="Standard">
      <style:text-properties fo:font-size="22pt" fo:language="en" fo:country="US" officeooo:rsid="00132cec" officeooo:paragraph-rsid="00132cec"/>
    </style:style>
    <style:style style:name="P3" style:family="paragraph" style:parent-style-name="Standard">
      <style:text-properties fo:font-size="22pt" officeooo:rsid="001711f2" officeooo:paragraph-rsid="00132cec"/>
    </style:style>
    <style:style style:name="P4" style:family="paragraph" style:parent-style-name="Standard">
      <style:text-properties fo:font-size="22pt" officeooo:rsid="001711f2" officeooo:paragraph-rsid="0013fd0f"/>
    </style:style>
    <style:style style:name="P5" style:family="paragraph" style:parent-style-name="Standard">
      <style:text-properties fo:font-size="22pt" officeooo:rsid="001711f2" officeooo:paragraph-rsid="0013fd0f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Πρέπειναψάξειςγιαναβρειςτονφίλοπουεπιθυμείςμαστοίντερνετότανθαμπειςπραγματικούςφίλουςδεθαβρεις.</text:p>
      <text:p text:style-name="P5">Κάποτευπήρχανταπάρκακαιοιαλάνες,τώραουπολογιστήςκαιοιεικονικέςοιπλάνες!Όλοιμέσατουαπ’τοβράδυωςτοπρωί,χάθηκετηςκαθημερινότηταςησωστήροή.</text:p>
      <text:p text:style-name="P5">Βέβαια,πληροφορίεςχρήσιμες,ανθέλειςναβρεις,μ’ένακουμπίσεμιαστιγμήθαδεις.Μπορείςναμένειςμεανθρώπουςσεεπικοινωνία…Τινακάνουμε,βρεπαιδιά,προχωράειηκοινωνία!</text:p>
      <text:p text:style-name="P5">Ανοίγειςyoutube,ακούςμουσική,ταυτόχρονα,όμως,μιλάςστοφιμπί.Μιλάςκαιστοviberώραπολλή,περνάειοχρόνος,καιμετά…σιωπή.Μπαίνειςστοinternet,βλέπειςπολλά,πρόσεχεόμως,κάνουνζημιά.Ανοίγειςπαράθυραπάραπολλά,μιλάςμεαγνώστους…παίζειςμετηφωτιά.</text:p>
      <text:p text:style-name="P5">Οιφίλοιείναιαληθινοί,καιόχιδιαδικτυακοί.Τοδιαδίκτυοείναιμεγάλοκαιτρομακτικό,άμαδενπροσέχειςλίγοσεέχειπιάσειαπότολαιμό.</text:p>
      <text:p text:style-name="P5">Πρόσεχεαυτόπροδίδει,ταστοιχείαστολεπτό,μπορείναγίνειοεχθρόςσου,άμαπειςτομυστικό.Τοδιαδίκτυοείναιφίλος,αλλάόχικαικαλός,οξεχωριστόςοφίλος,είναικιοπραγματικός.</text:p>
      <text:p text:style-name="P4">Ήθελαναβάλωστηζωήμουλίγοστυλ,γι’αυτόπήγακαιέφτιαξαστοFacebookπροφίλ.</text:p>
      <text:p text:style-name="P1"/>
      <text:p text:style-name="P2"><text:a xlink:type="simple" xlink:href="http://www.saferinternet.gr/" text:style-name="Internet_20_link" text:visited-style-name="Visited_20_Internet_20_Link">http://www.saferinternet.gr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2T16:11:03.579000000</meta:creation-date>
    <meta:editing-cycles>2</meta:editing-cycles>
    <meta:editing-duration>PT3M31S</meta:editing-duration>
    <dc:title>poems4gym</dc:title>
    <dc:date>2017-01-27T21:50:58.524000000</dc:date>
    <meta:generator>LibreOffice/4.3.1.2$Windows_x86 LibreOffice_project/958349dc3b25111dbca392fbc281a05559ef6848</meta:generator>
    <meta:document-statistic meta:table-count="0" meta:image-count="0" meta:object-count="0" meta:page-count="1" meta:paragraph-count="8" meta:word-count="8" meta:character-count="982" meta:non-whitespace-character-count="982"/>
  </office:meta>
</office:document-meta>
</file>