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1711f2" officeooo:paragraph-rsid="0013fd0f"/>
    </style:style>
    <style:style style:name="P2" style:family="paragraph" style:parent-style-name="Standard">
      <style:text-properties fo:font-size="22pt" fo:language="en" fo:country="US" officeooo:rsid="00132cec" officeooo:paragraph-rsid="00132cec"/>
    </style:style>
    <style:style style:name="P3" style:family="paragraph" style:parent-style-name="Standard">
      <style:text-properties fo:font-size="22pt" officeooo:rsid="001711f2" officeooo:paragraph-rsid="0013fd0f" style:font-size-asian="22pt" style:font-size-complex="22pt"/>
    </style:style>
    <style:style style:name="P4" style:family="paragraph" style:parent-style-name="Standard">
      <style:text-properties fo:font-size="22pt" officeooo:rsid="001711f2" officeooo:paragraph-rsid="001559aa"/>
    </style:style>
    <style:style style:name="P5" style:family="paragraph" style:parent-style-name="Standard">
      <style:text-properties fo:font-size="22pt" officeooo:rsid="001711f2" officeooo:paragraph-rsid="001559aa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Μπήκανεοιhackersκαιμουπήρανταστοιχεία,καιτώραπρέπειναπάωστηναστυνομία.</text:p>
      <text:p text:style-name="P5">Ήθελαναπάωβόλταστοπαρκάκι,αλλάδενξεκολλούσααπόέναβιντεάκι.</text:p>
      <text:p text:style-name="P5">Πρόσεχεστοinternetγιατίποτέδενξέρεις,μπορείνατηνπατήσειςκαιναυποφέρεις.</text:p>
      <text:p text:style-name="P5">ΌλημέραFacebookμ’άγνωσταπαιδιάμουγέμισανιούςταλογισμικά.</text:p>
      <text:p text:style-name="P5">Τοcomputerλαγκάρει*ταχέριαψηλάκάνωέναformatκι’όλακαλά.</text:p>
      <text:p text:style-name="P5">Πρόσεχε,Μητσάκο,μηνκάνειςτηνπατάτακαισεγλιτώσειπάλιηάμοιρημαμάκα.</text:p>
      <text:p text:style-name="P5">Δενκάνεινα΄χειςσχέσημετημαφίαΕίσαιπολύμικρός,δεθέλωφασαρία.</text:p>
      <text:p text:style-name="P5">Ξεκόλλααπότονυπολογιστή,ηζωήδενείναιεκεί.Τοinternetτοπονηρό,κρύβεικινδύνους,αχτικακό!</text:p>
      <text:p text:style-name="P5">Κάθεμέραπέφτουνθύματαπαιδιά,απόfacebook,twitterκαιλοιπά.Καιστουςξένουςμημιλάς,γιατίταμαλλιάσουθατραβάς.</text:p>
      <text:p text:style-name="P5">Πόσεςφορέςοκαθέναςμαςδενέχεισκεφτείπόσοπιοαπλήθαήτανηζωήανμ’ένακουμπίόπωςCtrl,AltκαιDeleteέσβηνανόλαταάσχημαπουμαςέχουνσυμβεί.</text:p>
      <text:p text:style-name="P4">Δυστυχώς,όμως,ακόμακαιστονυπολογιστήπαρ’όλητηβοήθειακαιτιςγνώσειςπουέχουμεδεχθείπαραμονεύουνκίνδυνοικαικρύβονταιεχθροίικανοίναπροκαλέσουνανεπανόρθωτηβλάβησ’έναπαιδί.</text:p>
      <text:p text:style-name="P2"><text:a xlink:type="simple" xlink:href="http://www.saferinternet.gr/" text:style-name="Internet_20_link" text:visited-style-name="Visited_20_Internet_20_Link">http://www.saferinternet.gr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2T16:11:03.579000000</meta:creation-date>
    <meta:editing-cycles>3</meta:editing-cycles>
    <meta:editing-duration>PT4M8S</meta:editing-duration>
    <dc:title>poems4gym</dc:title>
    <dc:date>2017-01-27T21:53:01.786000000</dc:date>
    <meta:generator>LibreOffice/4.3.1.2$Windows_x86 LibreOffice_project/958349dc3b25111dbca392fbc281a05559ef6848</meta:generator>
    <meta:document-statistic meta:table-count="0" meta:image-count="0" meta:object-count="0" meta:page-count="1" meta:paragraph-count="12" meta:word-count="12" meta:character-count="939" meta:non-whitespace-character-count="939"/>
  </office:meta>
</office:document-meta>
</file>