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1711f2" officeooo:paragraph-rsid="001559aa"/>
    </style:style>
    <style:style style:name="P2" style:family="paragraph" style:parent-style-name="Standard">
      <style:text-properties fo:font-size="22pt" fo:language="en" fo:country="US" officeooo:rsid="00132cec" officeooo:paragraph-rsid="00132cec"/>
    </style:style>
    <style:style style:name="P3" style:family="paragraph" style:parent-style-name="Standard">
      <style:text-properties fo:font-size="22pt" officeooo:rsid="001711f2" officeooo:paragraph-rsid="001559aa" style:font-size-asian="22pt" style:font-size-complex="22pt"/>
    </style:style>
    <style:style style:name="P4" style:family="paragraph" style:parent-style-name="Standard">
      <style:text-properties fo:font-size="22pt" officeooo:rsid="00132cec" officeooo:paragraph-rsid="00132cec"/>
    </style:style>
    <style:style style:name="P5" style:family="paragraph" style:parent-style-name="Standard">
      <style:text-properties fo:font-size="22pt" officeooo:rsid="001711f2" officeooo:paragraph-rsid="00166074"/>
    </style:style>
    <style:style style:name="P6" style:family="paragraph" style:parent-style-name="Standard">
      <style:text-properties fo:font-size="22pt" officeooo:rsid="001711f2" officeooo:paragraph-rsid="00166074" style:font-size-asian="22pt" style:font-size-complex="22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Μπαίνειςfacebook,twitter,myspace,καικανονίζειςραντεβούfacetoface.Τονβλέπειςστηνοθόνησουπανέμορφοκιωραίο,κιαπόκοντάσαντέρας,τεράστιοκαιχυδαίο.</text:p>
      <text:p text:style-name="P6">ΤοΔιαδίκτυοστονκόσμοαυτόείναικάτιτομαγικό!E-mail,videosκαιταλοιπά,φαίνονταιόλασανζωγραφιά!Εκτόςόμωςαπ’όλααυτάυπάρχουνκαικάποιαπράγματατρομακτικά…Προσοχήλοιπόνγιατοκαλόσαςπαιδιά,διότιδενείναιόλααληθινά!</text:p>
      <text:p text:style-name="P6">Ότανήμουναμικρός,όλοιοιφίλοιήτανγνωστοί,ότανόμωςμεγάλωσα,έγινανδιαδικτυακοί.Οιγνωστοίήτανκαλοί,τουδιαδικτύουμοχθηροί,στησυνέχειαπονηροίκαιπολύπροσβλητικοί.Μετηβοήθειατωνγονέων,τουςέκαναόλουςblockκαιστησυνέχειασώθηκα,γιατίτουςέκαναreport!</text:p>
      <text:p text:style-name="P6">Tointernetείναιπηγή,όπουμεπληροφορίεςέχειπνιγεί,διάφοραsitesκαιάλλαπολλά,γιανασερφάρειςκαθημερινά.</text:p>
      <text:p text:style-name="P6">Πρόσεχεόμως!Έρχεταιτρόμος!Hacking,spamsκαιάλλοιιοί,μαςκάνουνδύσκολητηζωή!</text:p>
      <text:p text:style-name="P6">Τοδιαδίκτυοναπροσέχειςθύματουγιαναμηνπέσεις.</text:p>
      <text:p text:style-name="P6">Antivirusνακατεβάσειςτααρχείασουμηχάσεις.</text:p>
      <text:p text:style-name="P5">Πληροφορίεςσουμηδώσειςίσωςνατομετανιώσεις!</text:p>
      <text:p text:style-name="P4"/>
      <text:p text:style-name="P4"><text:a xlink:type="simple" xlink:href="http://www.saferinternet.gr/" text:style-name="Internet_20_link" text:visited-style-name="Visited_20_Internet_20_Link"><text:span text:style-name="T1">http://www.saferinternet.gr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16:11:03.579000000</meta:creation-date>
    <meta:editing-cycles>4</meta:editing-cycles>
    <meta:editing-duration>PT4M42S</meta:editing-duration>
    <dc:title>poems4gym</dc:title>
    <dc:date>2017-01-27T21:54:20.929000000</dc:date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9" meta:character-count="904" meta:non-whitespace-character-count="904"/>
  </office:meta>
</office:document-meta>
</file>