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EE000001ED7FE9B632.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fo:min-height="5.8cm"/>
    </style:style>
    <style:style style:name="pr2" style:family="presentation" style:parent-style-name="Προεπιλογή-subtitle">
      <style:graphic-properties draw:fill-color="#ffffff" fo:min-height="12.178cm"/>
    </style:style>
    <style:style style:name="pr3" style:family="presentation" style:parent-style-name="Προεπιλογή-notes">
      <style:graphic-properties draw:fill-color="#ffffff" fo:min-height="13.364cm"/>
    </style:style>
    <style:style style:name="pr4" style:family="presentation" style:parent-style-name="Προεπιλογή-title">
      <style:graphic-properties fo:min-height="3.507cm"/>
    </style:style>
    <style:style style:name="pr5" style:family="presentation" style:parent-style-name="Προεπιλογή-outline1">
      <style:graphic-properties svg:stroke-width="0cm" draw:marker-start-width="0.2cm" draw:marker-end-width="0.2cm" fo:min-height="11.928cm"/>
    </style:style>
    <style:style style:name="pr6" style:family="presentation" style:parent-style-name="Προεπιλογή-title">
      <style:graphic-properties fo:min-height="3.067cm"/>
    </style:style>
    <style:style style:name="pr7" style:family="presentation" style:parent-style-name="Προεπιλογή-title">
      <style:graphic-properties fo:min-height="5cm"/>
    </style:style>
    <style:style style:name="pr8" style:family="presentation" style:parent-style-name="Προεπιλογή-outline1">
      <style:graphic-properties fo:min-height="11.928cm"/>
    </style:style>
    <style:style style:name="pr9" style:family="presentation" style:parent-style-name="Προεπιλογή-title">
      <style:graphic-properties fo:min-height="4.506cm"/>
    </style:style>
    <style:style style:name="pr10" style:family="presentation" style:parent-style-name="Προεπιλογή-title">
      <style:graphic-properties fo:min-height="4.343cm"/>
    </style:style>
    <style:style style:name="pr11" style:family="presentation" style:parent-style-name="Προεπιλογή-title">
      <style:graphic-properties fo:min-height="3.506cm"/>
    </style:style>
    <style:style style:name="P1" style:family="paragraph">
      <style:paragraph-properties fo:text-align="center"/>
      <style:text-properties fo:color="#0000ff"/>
    </style:style>
    <style:style style:name="P2" style:family="paragraph">
      <style:paragraph-properties fo:text-align="center"/>
      <style:text-properties fo:color="#0000ff" fo:font-family="'Calibri Light'" style:font-pitch="variable"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P3" style:family="paragraph">
      <style:paragraph-properties fo:text-align="justify"/>
    </style:style>
    <style:style style:name="P4" style:family="paragraph">
      <style:text-properties fo:color="#000000" fo:font-size="28pt" fo:text-shadow="none" style:font-size-asian="28pt" style:font-size-complex="28pt"/>
    </style:style>
    <style:style style:name="P5" style:family="paragraph">
      <style:text-properties fo:font-size="28pt" style:font-size-asian="28pt" style:font-size-complex="28pt"/>
    </style:style>
    <style:style style:name="P6" style:family="paragraph">
      <style:text-properties fo:color="#b80047"/>
    </style:style>
    <style:style style:name="P7" style:family="paragraph">
      <style:text-properties fo:color="#b80047" fo:font-size="32pt" style:font-size-asian="32pt" style:font-size-complex="32pt"/>
    </style:style>
    <style:style style:name="P8" style:family="paragraph">
      <style:text-properties fo:color="#6b4794"/>
    </style:style>
    <style:style style:name="P9" style:family="paragraph">
      <style:text-properties fo:color="#6b4794" fo:font-size="32pt" style:text-underline-style="solid" style:text-underline-width="auto" style:text-underline-color="font-color" fo:font-weight="bold" style:font-size-asian="32pt" style:font-weight-asian="bold" style:font-size-complex="32pt" style:font-weight-complex="bold"/>
    </style:style>
    <style:style style:name="P10" style:family="paragraph">
      <style:paragraph-properties style:line-height-at-least="0.529cm"/>
    </style:style>
    <style:style style:name="P11" style:family="paragraph">
      <style:paragraph-properties style:line-height-at-least="0.529cm"/>
      <style:text-properties fo:font-size="28pt" style:font-size-asian="28pt" style:font-size-complex="28pt"/>
    </style:style>
    <style:style style:name="P12" style:family="paragraph">
      <style:text-properties fo:color="#314004"/>
    </style:style>
    <style:style style:name="P13" style:family="paragraph">
      <style:text-properties fo:color="#314004" fo:font-size="32pt" style:font-size-asian="32pt" style:font-size-complex="32pt"/>
    </style:style>
    <style:style style:name="P14" style:family="paragraph">
      <style:text-properties fo:color="#000000"/>
    </style:style>
    <style:style style:name="P15" style:family="paragraph">
      <style:text-properties fo:color="#000000" fo:font-size="32pt" style:text-underline-style="solid" style:text-underline-width="auto" style:text-underline-color="font-color" style:font-size-asian="32pt" style:font-size-complex="32pt"/>
    </style:style>
    <style:style style:name="P16" style:family="paragraph">
      <style:text-properties fo:font-size="28pt" fo:font-style="normal" style:font-size-asian="28pt" style:font-style-asian="normal" style:font-size-complex="28pt" style:font-style-complex="normal"/>
    </style:style>
    <style:style style:name="P17" style:family="paragraph">
      <style:text-properties fo:color="#993366"/>
    </style:style>
    <style:style style:name="P18" style:family="paragraph">
      <style:text-properties fo:color="#993366" fo:font-size="32pt" style:text-underline-style="solid" style:text-underline-width="auto" style:text-underline-color="font-color" style:font-size-asian="32pt" style:font-size-complex="32pt"/>
    </style:style>
    <style:style style:name="P19" style:family="paragraph">
      <style:text-properties fo:color="#99284c"/>
    </style:style>
    <style:style style:name="P20" style:family="paragraph">
      <style:text-properties fo:font-size="28pt" style:text-underline-style="solid" style:text-underline-width="auto" style:text-underline-color="font-color" style:font-size-asian="28pt" style:font-size-complex="28pt"/>
    </style:style>
    <style:style style:name="P21" style:family="paragraph">
      <style:paragraph-properties fo:text-align="center"/>
    </style:style>
    <style:style style:name="T1" style:family="text">
      <style:text-properties fo:color="#0000ff" style:text-outline="false" style:text-line-through-style="none" fo:font-family="'Calibri Light'" style:font-pitch="variable" fo:font-size="32pt" fo:font-style="normal" fo:text-shadow="none" style:text-underline-style="solid" style:text-underline-width="auto" style:text-underline-color="font-color" fo:font-weight="bold" style:letter-kerning="true" style:font-family-asian="'Droid Sans Fallbac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HelveticaNeue, 'Helvetica Neue'" fo:font-size="28pt" fo:font-style="normal" fo:text-shadow="none" style:text-underline-style="solid" style:text-underline-width="auto" style:text-underline-color="font-color" fo:font-weight="normal" style:letter-kerning="true" style:font-family-asian="'Droid Sans Fallbac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3" style:family="text">
      <style:text-properties fo:color="#000000" fo:font-family="Arial" style:font-family-generic="swiss" style:font-pitch="variable" fo:font-size="28pt" style:text-underline-style="solid" style:text-underline-width="auto" style:text-underline-color="font-color" style:font-size-asian="28pt" style:font-size-complex="28pt"/>
    </style:style>
    <style:style style:name="T4" style:family="text">
      <style:text-properties fo:color="#b80047" style:text-outline="false" style:text-line-through-style="none" fo:font-family="Arial" style:font-family-generic="swiss" style:font-pitch="variable" fo:font-size="32pt" fo:font-style="normal" fo:text-shadow="none" style:text-underline-style="solid" style:text-underline-width="auto" style:text-underline-color="font-color" fo:font-weight="bold" style:letter-kerning="true" style:font-family-asian="'Lohit Hindi'" style:font-pitch-asian="variable" style:font-size-asian="32pt" style:font-style-asian="normal" style:font-weight-asian="bold" style:font-family-complex="'Droid Sans Fallback'"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5" style:family="text">
      <style:text-properties fo:color="#6b4794" fo:font-size="32pt" style:text-underline-style="solid" style:text-underline-width="auto" style:text-underline-color="font-color" fo:font-weight="bold" style:font-size-asian="32pt" style:font-weight-asian="bold" style:font-size-complex="32pt" style:font-weight-complex="bold"/>
    </style:style>
    <style:style style:name="T6" style:family="text">
      <style:text-properties fo:color="#314004" fo:font-size="32pt" style:text-underline-style="solid" style:text-underline-width="auto" style:text-underline-color="font-color" fo:font-weight="bold" style:font-size-asian="32pt" style:font-weight-asian="bold" style:font-size-complex="32pt" style:font-weight-complex="bold"/>
    </style:style>
    <style:style style:name="T7" style:family="text">
      <style:text-properties fo:color="#314004" fo:font-size="32pt" style:font-size-asian="32pt" style:font-size-complex="32pt"/>
    </style:style>
    <style:style style:name="T8" style:family="text">
      <style:text-properties fo:color="#000000" style:text-outline="false" style:text-line-through-style="none" fo:font-family="'Times New Roman'" style:font-family-generic="roman" style:font-pitch="variable" fo:font-size="32pt" fo:font-style="normal" fo:text-shadow="none" style:text-underline-style="solid" style:text-underline-width="auto" style:text-underline-color="font-color" fo:font-weight="bold" style:letter-kerning="true" style:font-family-asian="'Lohit Hindi'" style:font-pitch-asian="variable" style:font-size-asian="32pt" style:font-style-asian="normal" style:font-weight-asian="bold" style:font-family-complex="'Droid Sans Fallback'"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9" style:family="text">
      <style:text-properties fo:font-size="28pt" style:text-underline-style="solid" style:text-underline-width="auto" style:text-underline-color="font-color" style:font-size-asian="28pt" style:font-size-complex="28pt"/>
    </style:style>
    <style:style style:name="T10"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11" style:family="text">
      <style:text-properties fo:font-size="15pt" style:font-size-asian="15pt" style:font-size-complex="15pt"/>
    </style:style>
    <style:style style:name="T12" style:family="text">
      <style:text-properties fo:color="#993366" fo:font-size="32pt" style:text-underline-style="solid" style:text-underline-width="auto" style:text-underline-color="font-color" style:font-size-asian="32pt" style:font-size-complex="32pt"/>
    </style:style>
    <style:style style:name="T13" style:family="text">
      <style:text-properties fo:color="#99284c" fo:font-size="32pt" style:text-underline-style="solid" style:text-underline-width="auto" style:text-underline-color="font-color" style:font-size-asian="32pt" style:font-size-complex="32pt"/>
    </style:style>
    <style:style style:name="T14" style:family="text">
      <style:text-properties fo:color="#99284c"/>
    </style:style>
    <style:style style:name="T15" style:family="text">
      <style:text-properties fo:font-size="28pt" style:text-underline-style="solid" style:text-underline-width="auto" style:text-underline-color="font-color"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2" draw:layer="layout" svg:width="25.199cm" svg:height="5.8cm" svg:x="1.4cm" svg:y="0cm" presentation:class="title" presentation:user-transformed="true">
          <draw:text-box>
            <text:p text:style-name="P1"><text:span text:style-name="T1">Ομοφυλοφιλία και Ψυχολογία</text:span></text:p>
          </draw:text-box>
        </draw:frame>
        <draw:frame presentation:style-name="pr2" draw:text-style-name="P4" draw:layer="layout" svg:width="24.639cm" svg:height="12.178cm" svg:x="1.361cm" svg:y="4.6cm" presentation:class="subtitle" presentation:user-transformed="true">
          <draw:text-box>
            <text:p text:style-name="P3"><text:span text:style-name="T2">Η ομοφυλοφιλία είναι μια συμπεριφορά που έχει γίνει αντικείμενο μεγάλης διαμάχης κατά τη διάρκεια σχεδόν όλου του περασμένου αιώνα έως και σήμερα. Ίσως γιατί -όπως κάθε αποκλίνουσα συμπεριφορά- έχει το στοιχείο του ξένου, του διαφορετικού, του «άλλου» που αυτόματα ταυτίζεται με την απειλή και τον κίνδυνο. Τα τελευταία χρόνια η συζήτηση περιστρέφεται γύρω από την φύση της ομοφυλοφιλίας.</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office:forms form:automatic-focus="false" form:apply-design-mode="false"/>
        <draw:frame presentation:style-name="pr4" draw:layer="layout" svg:width="25.199cm" svg:height="3.507cm" svg:x="30.8cm" svg:y="-7.217cm" presentation:class="title" presentation:placeholder="true" presentation:user-transformed="true">
          <draw:text-box/>
        </draw:frame>
        <draw:frame presentation:style-name="pr5" draw:text-style-name="P5" draw:layer="layout" svg:width="25.8cm" svg:height="15.578cm" svg:x="1.4cm" svg:y="3.822cm" presentation:class="outline" presentation:user-transformed="true">
          <draw:text-box draw:corner-radius="0.6cm">
            <text:p><text:span text:style-name="T3">Μέχρι τα μέσα της δεκαετίας του ’70 η πλειοψηφία των επιστημονικών κειμένων για την ψυχοθεραπεία με τις σεξουαλικές μειονότητες υπέθεταν ότι η ομοφυλοφιλία ήταν «παθολογική». Συνεπώς, ο αρχικός στόχος της ψυχοθεραπείας ήταν ο «αναπρογραμματισμός» και η αλλαγή του σεξουαλικού προσανατολισμού των γκέι αντρών και γυναικών στην ετεροφυλοφιλία. Αυτή η ψυχιατρική αντίληψη για την ομοφυλοφιλία δεν είχε καμία βάση στην επιστήμη και απεικόνιζε το ευρύτερο αρνητικό κοινωνικό κλίμα προς την ομοφυλοφιλία όπως αυτό είχε καθιερωθεί στη διάρκεια αιώνων κυρίως μέσω της Εκκλησίας. Ουσιαστικά, αυτό που έκανε ήταν να αναπαράγει τα αρνητικά κοινωνικά στερεότυπα σε επίπεδο ιατρικής.</text:span></text:p>
          </draw:text-box>
        </draw:frame>
        <draw:frame presentation:style-name="pr6" draw:text-style-name="P7" draw:layer="layout" svg:width="25.199cm" svg:height="3.067cm" svg:x="1.8cm" svg:y="0cm" presentation:class="title" presentation:user-transformed="true">
          <draw:text-box>
            <text:p text:style-name="P6"><text:span text:style-name="T4">Είναι η ομοφυλοφιλία ψυχική ασθένεια;</text:span></text:p>
          </draw:text-box>
        </draw:frame>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office:forms form:automatic-focus="false" form:apply-design-mode="false"/>
        <draw:frame presentation:style-name="pr7" draw:text-style-name="P9" draw:layer="layout" svg:width="26.4cm" svg:height="5cm" svg:x="1cm" svg:y="0cm" presentation:class="title" presentation:user-transformed="true">
          <draw:text-box>
            <text:p text:style-name="P8"><text:span text:style-name="T5">Η εξέλιξη της ψυχολογίας στην ομοφυλοφιλία </text:span></text:p>
          </draw:text-box>
        </draw:frame>
        <draw:frame presentation:style-name="pr8" draw:text-style-name="P11" draw:layer="layout" svg:width="26.797cm" svg:height="15.804cm" draw:transform="rotate (0.000349065850398866) translate (0.6cm 4cm)" presentation:class="outline" presentation:user-transformed="true">
          <draw:text-box draw:corner-radius="10cm">
            <text:p text:style-name="P10"><text:span text:style-name="T3">Όμως ο προσδιορισμός της ομοφυλοφιλίας ως ψυχικής ασθένειας οδήγησε τελικά σε μια πάρα πολύ σημαντική αλλαγή το 1974. Όταν η ομοφυλοφιλία προσδιορίστηκε ως ψυχική ασθένεια, οι ερευνητές άρχισαν να εξετάζουν τη σχέση της ομοφυλοφιλίας με την ψυχική ασθένεια. Αυτό οδήγησε στην εκπόνηση έγκυρων επιστημονικών ερευνών διεθνώς όπου απέδειξαν ότι ο σεξουαλικός προσανατολισμός ενός ανθρώπου καθ’ εαυτός (ενδογενώς) δεν συνδέεται με την ύπαρξη ψυχικής ασθένειας. Οι έρευνες αυτές κατέρριψαν στερεότυπα αιώνων τα οποία βασίζονταν στην προκατάληψη και τον φόβο. Τα αποτελέσματα των ερευνών αυτών καθώς και η πίεση των διεθνών κινημάτων για τα ανθρώπινα δικαιώματα της εποχής, οδήγησαν το 1974 την Αμερικάνικη Ψυχιατρική Ένωση να αφαιρέσει την ομοφυλοφιλία από τον διαγνωστικό κατάλογο ψυχικών διαταραχών.</text:span></text:p>
          </draw:text-box>
        </draw:frame>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office:forms form:automatic-focus="false" form:apply-design-mode="false"/>
        <draw:frame presentation:style-name="pr9" draw:text-style-name="P13" draw:layer="layout" svg:width="25.199cm" svg:height="4.506cm" svg:x="2.401cm" svg:y="0cm" presentation:class="title" presentation:user-transformed="true">
          <draw:text-box>
            <text:p text:style-name="P12"><text:span text:style-name="T6">Σύμφωνα με τις νεότερες έρευνες</text:span><text:span text:style-name="T7"> </text:span></text:p>
          </draw:text-box>
        </draw:frame>
        <draw:frame presentation:style-name="Προεπιλογή-outline1" draw:text-style-name="P5" draw:layer="layout" svg:width="26.4cm" svg:height="16.2cm" svg:x="0.6cm" svg:y="3.8cm" presentation:class="outline" presentation:user-transformed="true">
          <draw:text-box>
            <text:p text:style-name="P10"><text:span text:style-name="T3">Μέχρι σήμερα, δεν έχει αποτυπωθεί ερευνητικά ο τρόπος με τον οποίον ένας άνθρωπος μαθαίνει πότε γίνεται ομοφυλόφιλος ή αμφιφυλόφιλος. Σύμφωνα με τις νεότερες επιστημονικές και επαγγελματικές προσεγγίσεις, οι βασικοί παράγοντες που διαμορφώνουν τον γενετήσιο προσανατολισμό στην ενήλικη ζωή, συνήθως εμφανίζονται μεταξύ της μεσαίας παιδικής ηλικίας και της εφηβείας. Αυτά τα πρότυπα συναισθηματικής, ρομαντικής και σεξουαλικής έλξης μπορεί να προκύψουν χωρίς καμία προηγούμενη σεξουαλική εμπειρία. Οι άνθρωποι μπορεί να μην έχουν κάνει σεξ και παρόλα αυτά να εξακολουθούν να είναι ενήμεροι για τον σεξουαλικό τους προσανατολισμό - είτε πρόκειται για ομοφυλόφιλους, αμφιφυλόφιλους ή ετεροφυλόφιλους ανθρώπους.</text:span></text:p>
          </draw:text-box>
        </draw:frame>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office:forms form:automatic-focus="false" form:apply-design-mode="false"/>
        <draw:frame presentation:style-name="pr10" draw:text-style-name="P15" draw:layer="layout" svg:width="25.199cm" svg:height="4.343cm" svg:x="1.4cm" svg:y="0cm" presentation:class="title" presentation:user-transformed="true">
          <draw:text-box>
            <text:p text:style-name="P14"><text:span text:style-name="T8">Όταν η εφηβεία σου αφήνει τραύματα</text:span></text:p>
          </draw:text-box>
        </draw:frame>
        <draw:frame presentation:style-name="pr8" draw:text-style-name="P16" draw:layer="layout" svg:width="25.639cm" svg:height="17.2cm" svg:x="0.4cm" svg:y="3.8cm" presentation:class="outline" presentation:user-transformed="true">
          <draw:text-box draw:corner-radius="4.2cm">
            <text:p><text:span text:style-name="T9">Ζούμε σε μια </text:span><text:span text:style-name="T10">ετεροφυλοφιλο-προσδιορισμένη</text:span><text:span text:style-name="T9"> (heterosexist) κοινωνία, με αποτέλεσμα τα μηνύματα που λαμβάνουμε καθώς μεγαλώνουμε είναι ότι η ετεροφυλοφιλία είναι ανώτερη ή η μόνη επιλογή και όλες οι άλλες σεξουαλικές κατευθύνσεις είναι υποδεέστερες ή παθολογικές. Τα συνεχή αρνητικά μηνύματα μπορεί να δημιουργήσουν μεγάλη ένταση σε ένα έφηβο/η που γνωρίζει ή νομίζει ότι είναι γκέι</text:span><text:span text:style-name="T11">.</text:span></text:p>
          </draw:text-box>
        </draw:frame>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1">
        <office:forms form:automatic-focus="false" form:apply-design-mode="false"/>
        <draw:frame presentation:style-name="pr11" draw:text-style-name="P18" draw:layer="layout" svg:width="25.199cm" svg:height="3.506cm" svg:x="0.601cm" svg:y="0.4cm" presentation:class="title" presentation:user-transformed="true">
          <draw:text-box>
            <text:p text:style-name="P17"><text:span text:style-name="T12">Κλίμα </text:span></text:p>
          </draw:text-box>
        </draw:frame>
        <draw:frame presentation:style-name="pr8" draw:layer="layout" svg:width="26.6cm" svg:height="16.8cm" svg:x="0.6cm" svg:y="3.8cm" presentation:class="outline" presentation:user-transformed="true">
          <draw:text-box>
            <text:p><text:span text:style-name="T9">Αυτές οι διαφορές δημιουργούν ένα κλίμα όπου οι γκέι έφηβοι/ες περνούν τα διάφορα στάδια της εφηβείας απομονωμένοι, με ελάχιστη ή καθόλου υποστήριξη και ενθάρρυνση ή, χειρότερα, με ενεργά αρνητική στάση από την οικογένεια και το ευρύτερο περιβάλλον τους. Ως ενήλικοι οι περισσότεροι γκέι είναι χρήσιμο να εξετάσουν τα διάφορα αρνητικά μηνύματα που έχουν εσωτερικεύσει στη διάρκεια της ανάπτυξής τους και που μπορεί ναι έχουν πάρει και τη μορφή εσωτερικευμένης ομοφοβίας, επηρεάζοντας αρνητικά την καθημερινή τους ζωή και την εξέλιξη τους ως άτομα.</text:span></text:p>
            <text:p/>
          </draw:text-box>
        </draw:frame>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office:forms form:automatic-focus="false" form:apply-design-mode="false"/>
        <draw:frame presentation:style-name="pr11" draw:text-style-name="P19" draw:layer="layout" svg:width="25.199cm" svg:height="3.506cm" svg:x="1.4cm" svg:y="0.837cm" presentation:class="title" presentation:user-transformed="true">
          <draw:text-box>
            <text:p text:style-name="P19"><text:span text:style-name="T13">Δυσκολίες</text:span><text:span text:style-name="T14"> </text:span></text:p>
          </draw:text-box>
        </draw:frame>
        <draw:frame presentation:style-name="pr8" draw:text-style-name="P20" draw:layer="layout" svg:width="24.639cm" svg:height="14.286cm" svg:x="1.4cm" svg:y="4.914cm" presentation:class="outline" presentation:user-transformed="true">
          <draw:text-box>
            <text:p><text:span text:style-name="T9">Επίσης, </text:span><text:span text:style-name="T15">πολλές από τις προκλήσεις και τις δυσκολίες που αντιμετωπίζουν οι γκέι άντρες και γυναίκες μπορούν να γίνουν και ευκαιρίες για προσωπική ανάπτυξη και θετική συμβολή στην ευρύτερη κοινωνία</text:span><text:span text:style-name="T9"> (π.χ., σε σχέση με ζητήματα αποδοχής της διαφορετικότητας, καταπολέμησης του κοινωνικού στιγματισμού και των αρνητικών στερεοτύπων κατά διαφόρων μειονοτήτων).</text:span></text:p>
          </draw:text-box>
        </draw:frame>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2T1">
        <office:forms form:automatic-focus="false" form:apply-design-mode="false"/>
        <draw:frame draw:style-name="gr2" draw:text-style-name="P21" draw:layer="layout" svg:width="25.2cm" svg:height="16.8cm" svg:x="1.6cm" svg:y="1.4cm">
          <draw:image xlink:href="Pictures/10000000000002EE000001ED7FE9B632.pn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Επικεφαλίδα_20_2" style:display-name="Επικεφαλίδα 2" style:family="graphic">
      <style:paragraph-properties fo:margin-top="0.746cm" fo:margin-bottom="0.374cm" style:text-autospace="none"/>
      <style:text-properties fo:font-family="'Times New Roman'" style:font-family-generic="roman" style:font-pitch="variable" fo:font-size="18pt" fo:font-weight="bold" style:font-family-asian="'Lohit Hindi'" style:font-pitch-asian="variable" style:font-size-asian="18pt" style:font-weight-asian="bold" style:font-family-complex="'Droid Sans Fallback'" style:font-family-generic-complex="swiss" style:font-pitch-complex="variable" style:font-weight-complex="bold"/>
    </style:style>
    <style:style style:name="ΈƒËƒÑƒÍƒËƒÅ_20_έƒÊƒÓƒ_bf_ƒÐƒÅ" style:display-name="ΈƒËƒÑƒÍƒËƒÅ έƒÊƒÓƒ¿ƒÐƒÅ" style:family="graphic">
      <style:paragraph-properties style:text-autospace="none"/>
      <style:text-properties fo:font-weight="bold" style:font-weight-asian="bold" style:font-weight-complex="bold"/>
    </style:style>
    <style:style style:name="ƒ_a3_ƒÒƒÏƒÃƒÑήƒÏƒÇƒÍ" style:display-name="ƒ£ƒÒƒÏƒÃƒÑήƒÏƒÇƒÍ" style:family="graphic">
      <style:paragraph-properties style:text-autospace="none"/>
      <style:text-properties style:font-family-asian="'Lohit Hindi'"/>
    </style:style>
    <style:style style:name="ƒ_a9_ƒÃƒÄάƒËƒÑƒ_bf_" style:display-name="ƒ©ƒÃƒÄάƒËƒÑƒ¿"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ƒ_a9_ίƒÐƒÑƒ_bf_" style:display-name="ƒ©ίƒÐƒÑƒ¿" style:family="graphic">
      <style:paragraph-properties fo:margin-top="0cm" fo:margin-bottom="0.374cm" style:text-autospace="none"/>
      <style:text-properties style:font-family-asian="'Lohit Hindi'"/>
    </style:style>
    <style:style style:name="ƒ_b0_ώƒÊƒ_bf__20_ƒÈƒÃƒÇƒÊέƒËƒÍƒÒ" style:display-name="ƒ°ώƒÊƒ¿ ƒÈƒÃƒÇƒÊέƒËƒÍƒÒ" style:family="graphic">
      <style:paragraph-properties fo:margin-top="0cm" fo:margin-bottom="0.374cm" style:text-autospace="none"/>
    </style:style>
    <style:style style:name="ƒ_b0_ύƒÊƒÀƒÍƒÉƒÍ_20_ƒÒƒÎƒÍƒÐƒÅƒÊƒÃίƒÖƒÐƒÅς" style:display-name="ƒ°ύƒÊƒÀƒÍƒÉƒÍ ƒÒƒÎƒÍƒÐƒÅƒÊƒÃίƒÖƒÐƒÅς" style:family="graphic">
      <style:paragraph-properties style:text-autospace="none"/>
    </style:style>
    <style:style style:name="ƒ_b0_ύƒÊƒÀƒÍƒÉƒ_bf__20_ƒÐƒÅƒÊƒÃίƒÖƒÐƒÅς_20_ƒÑέƒÉƒÍƒÒς" style:display-name="ƒ°ύƒÊƒÀƒÍƒÉƒ¿ ƒÐƒÅƒÊƒÃίƒÖƒÐƒÅς ƒÑέƒÉƒÍƒÒς" style:family="graphic">
      <style:paragraph-properties style:text-autospace="none"/>
    </style:style>
    <style:style style:name="ƒ_a2_ƒÃƒÐƒÊός_20_Internet" style:display-name="ƒ¢ƒÃƒÐƒÊός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ƒŸƒËƒ_bf_ƒÁƒËƒÖƒÐƒÊέƒËƒÍς_20_ƒÂƒÃƒÐƒÊός" style:display-name="ƒŸƒËƒ¿ƒÁƒËƒÖƒÐƒÊέƒËƒÍς ƒÂƒÃƒÐƒÊός"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ƒ_ae_ƒÃƒÏƒÇƒÃƒÔόƒÊƒÃƒËƒÍ_20_ƒÉίƒÐƒÑƒ_bf_ς" style:display-name="ƒ®ƒÃƒÏƒÇƒÃƒÔόƒÊƒÃƒËƒÍ ƒÉίƒÐƒÑƒ¿ς" style:family="graphic">
      <style:paragraph-properties fo:margin-left="1.764cm" fo:margin-right="0cm" fo:text-indent="0cm" style:text-autospace="none"/>
    </style:style>
    <style:style style:name="ΈƒÊƒÓƒ_bf_ƒÐƒÇς" style:display-name="ΈƒÊƒÓƒ¿ƒÐƒÇς" style:family="graphic">
      <style:paragraph-properties style:text-autospace="none"/>
      <style:text-properties fo:font-style="italic" style:font-style-asian="italic" style:font-style-complex="italic"/>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Χρήστης pc10-proj1</meta:initial-creator>
    <meta:creation-date>2016-03-11T12:06:14</meta:creation-date>
    <dc:date>2016-03-18T11:09:38</dc:date>
    <dc:creator>Χρήστης pc10-proj1</dc:creator>
    <meta:editing-duration>PT12M55S</meta:editing-duration>
    <meta:editing-cycles>2</meta:editing-cycles>
    <meta:generator>LibreOffice/3.5$Linux_x86 LibreOffice_project/350m1$Build-2</meta:generator>
    <meta:document-statistic meta:object-count="53"/>
  </office:meta>
</office:document-meta>
</file>