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222222" style:font-name="sans-serif" fo:font-size="10.5pt" fo:letter-spacing="normal" fo:font-style="normal" fo:font-weight="normal"/>
    </style:style>
    <style:style style:name="T2" style:family="text">
      <style:text-properties fo:font-variant="normal" fo:text-transform="none" fo:color="#222222" style:font-name="sans-serif" fo:font-size="10.5pt" fo:letter-spacing="normal" fo:font-style="normal" fo:font-weight="bold"/>
    </style:style>
    <style:style style:name="T3" style:family="text">
      <style:text-properties fo:font-variant="normal" fo:text-transform="none" fo:color="#222222" style:font-name="sans-serif" fo:font-size="10.5pt" fo:letter-spacing="normal" fo:font-style="italic" fo:font-weight="normal"/>
    </style:style>
    <style:style style:name="T4" style:family="text">
      <style:text-properties fo:font-variant="normal" fo:text-transform="none" fo:color="#0b0080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Ο </text:span><text:span text:style-name="T2">Ουίλλιαμ Σαίξπηρ</text:span><text:span text:style-name="T1"> (</text:span><text:a xlink:type="simple" xlink:href="https://el.wikipedia.org/wiki/Αγγλική_γλώσσα" text:style-name="Internet_20_link" text:visited-style-name="Visited_20_Internet_20_Link"><text:span text:style-name="T4">αγγλικά</text:span></text:a><text:span text:style-name="T1">: </text:span><text:span text:style-name="T3">William Shakespeare,</text:span><text:span text:style-name="T1"> </text:span><text:a xlink:type="simple" xlink:href="https://el.wikipedia.org/wiki/ΔΦΑ" text:style-name="Internet_20_link" text:visited-style-name="Visited_20_Internet_20_Link"><text:span text:style-name="T4">ΔΦΑ</text:span></text:a><text:span text:style-name="T1">: </text:span><text:span text:style-name="T3">ʃeɪkspɪə</text:span><text:bookmark text:name="cite_ref-1"/><text:a xlink:type="simple" xlink:href="https://el.wikipedia.org/wiki/Ουίλλιαμ_Σαίξπηρ#cite_note-1" text:style-name="Internet_20_link" text:visited-style-name="Visited_20_Internet_20_Link"><text:span text:style-name="T4">[1]</text:span></text:a><text:span text:style-name="T1">, </text:span><text:a xlink:type="simple" xlink:href="https://el.wikipedia.org/wiki/Απρίλιος" text:style-name="Internet_20_link" text:visited-style-name="Visited_20_Internet_20_Link"><text:span text:style-name="T4">Απρίλιος</text:span></text:a><text:span text:style-name="T1"> </text:span><text:a xlink:type="simple" xlink:href="https://el.wikipedia.org/wiki/1564" text:style-name="Internet_20_link" text:visited-style-name="Visited_20_Internet_20_Link"><text:span text:style-name="T4">1564</text:span></text:a><text:span text:style-name="T1"> - </text:span><text:a xlink:type="simple" xlink:href="https://el.wikipedia.org/wiki/3_Μαΐου" text:style-name="Internet_20_link" text:visited-style-name="Visited_20_Internet_20_Link"><text:span text:style-name="T4">3 Μαΐου</text:span></text:a><text:span text:style-name="T1"> </text:span><text:a xlink:type="simple" xlink:href="https://el.wikipedia.org/wiki/1616" text:style-name="Internet_20_link" text:visited-style-name="Visited_20_Internet_20_Link"><text:span text:style-name="T4">1616</text:span></text:a><text:span text:style-name="T1">)</text:span><text:bookmark text:name="cite_ref-2"/><text:a xlink:type="simple" xlink:href="https://el.wikipedia.org/wiki/Ουίλλιαμ_Σαίξπηρ#cite_note-2" text:style-name="Internet_20_link" text:visited-style-name="Visited_20_Internet_20_Link"><text:span text:style-name="T4">[σημ. 1]</text:span></text:a><text:span text:style-name="T1"> ήταν </text:span><text:a xlink:type="simple" xlink:href="https://el.wikipedia.org/wiki/Αγγλία" text:style-name="Internet_20_link" text:visited-style-name="Visited_20_Internet_20_Link">Άγγλος</text:a><text:a xlink:type="simple" xlink:href="https://el.wikipedia.org/wiki/Ποίηση" text:style-name="Internet_20_link" text:visited-style-name="Visited_20_Internet_20_Link">ποιητής</text:a><text:span text:style-name="T1"> και </text:span><text:a xlink:type="simple" xlink:href="https://el.wikipedia.org/wiki/Θέατρο" text:style-name="Internet_20_link" text:visited-style-name="Visited_20_Internet_20_Link"><text:span text:style-name="T4">θεατρικός</text:span></text:a><text:span text:style-name="T1"> συγγραφέας. Θεωρείται ευρέως ως ο σημαντικότερος συγγραφέας που έγραψε στην αγγλική γλώσσα και ένας από τους σημαντικότερους δραματουργούς παγκοσμίως</text:span><text:bookmark text:name="cite_ref-3"/><text:a xlink:type="simple" xlink:href="https://el.wikipedia.org/wiki/Ουίλλιαμ_Σαίξπηρ#cite_note-3" text:style-name="Internet_20_link" text:visited-style-name="Visited_20_Internet_20_Link">[2]</text:a><text:bookmark text:name="cite_ref-4"/><text:a xlink:type="simple" xlink:href="https://el.wikipedia.org/wiki/Ουίλλιαμ_Σαίξπηρ#cite_note-4" text:style-name="Internet_20_link" text:visited-style-name="Visited_20_Internet_20_Link">[3]</text:a><text:bookmark text:name="cite_ref-5"/><text:a xlink:type="simple" xlink:href="https://el.wikipedia.org/wiki/Ουίλλιαμ_Σαίξπηρ#cite_note-5" text:style-name="Internet_20_link" text:visited-style-name="Visited_20_Internet_20_Link">[4]</text:a><text:span text:style-name="T1">. Συχνά αποκαλείται εθνικός ποιητής της Αγγλίας και «Βάρδος του Έιβον»</text:span><text:bookmark text:name="cite_ref-6"/><text:a xlink:type="simple" xlink:href="https://el.wikipedia.org/wiki/Ουίλλιαμ_Σαίξπηρ#cite_note-6" text:style-name="Internet_20_link" text:visited-style-name="Visited_20_Internet_20_Link">[σημ. 2]</text:a><text:bookmark text:name="cite_ref-7"/><text:a xlink:type="simple" xlink:href="https://el.wikipedia.org/wiki/Ουίλλιαμ_Σαίξπηρ#cite_note-7" text:style-name="Internet_20_link" text:visited-style-name="Visited_20_Internet_20_Link">[5]</text:a><text:span text:style-name="T1">. Τα σωζόμενα έργα του, συμπεριλαμβανομένων και ορισμένων συνεργασιών, αποτελούνται από περίπου 38 θεατρικά έργα</text:span><text:bookmark text:name="cite_ref-8"/><text:a xlink:type="simple" xlink:href="https://el.wikipedia.org/wiki/Ουίλλιαμ_Σαίξπηρ#cite_note-8" text:style-name="Internet_20_link" text:visited-style-name="Visited_20_Internet_20_Link"><text:span text:style-name="T4">[σημ. 3]</text:span></text:a><text:span text:style-name="T1">, 154 </text:span><text:a xlink:type="simple" xlink:href="https://el.wikipedia.org/wiki/Σονέτο" text:style-name="Internet_20_link" text:visited-style-name="Visited_20_Internet_20_Link"><text:span text:style-name="T4">σονέτα</text:span></text:a><text:span text:style-name="T1">, δύο μεγάλα αφηγηματικά ποιήματα και πολλά άλλα ποιήματα. Τα έργα του έχουν μεταφραστεί στις περισσότερες γλώσσες του κόσμου και ερμηνεύονται περισσότερο συχνά από τα έργα οποιουδήποτε άλλου θεατρικού συγγραφέα</text:span><text:bookmark text:name="cite_ref-9"/><text:a xlink:type="simple" xlink:href="https://el.wikipedia.org/wiki/Ουίλλιαμ_Σαίξπηρ#cite_note-9" text:style-name="Internet_20_link" text:visited-style-name="Visited_20_Internet_20_Link"><text:span text:style-name="T4">[6]</text:span></text:a><text:span text:style-name="T1">.</text:span></text:p>
      <text:p text:style-name="P1"><text:span text:style-name="T1">Δεν έχουν σωθεί παρά λίγες καταγραφές για την ιδιωτική ζωή του Σαίξπηρ και έχουν σημειωθεί σημαντικές εικασίες για ζητήματα όπως η εξωτερική του εμφάνιση, η σεξουαλικότητά του, οι θρησκευτικές του πεποιθήσεις και κατά πόσον τα έργα που του αποδίδονται είναι γραμμένα από άλλους</text:span><text:bookmark text:name="cite_ref-10"/><text:a xlink:type="simple" xlink:href="https://el.wikipedia.org/wiki/Ουίλλιαμ_Σαίξπηρ#cite_note-10" text:style-name="Internet_20_link" text:visited-style-name="Visited_20_Internet_20_Link">[7]</text:a><text:bookmark text:name="cite_ref-11"/><text:a xlink:type="simple" xlink:href="https://el.wikipedia.org/wiki/Ουίλλιαμ_Σαίξπηρ#cite_note-11" text:style-name="Internet_20_link" text:visited-style-name="Visited_20_Internet_20_Link">[8]</text:a><text:bookmark text:name="cite_ref-12"/><text:a xlink:type="simple" xlink:href="https://el.wikipedia.org/wiki/Ουίλλιαμ_Σαίξπηρ#cite_note-12" text:style-name="Internet_20_link" text:visited-style-name="Visited_20_Internet_20_Link">[9]</text:a><text:span text:style-name="T1">.</text:span></text:p>
      <text:p text:style-name="P1"><text:span text:style-name="T1">Ο Σαίξπηρ έγραψε τα περισσότερα από τα γνωστά έργα του μεταξύ του </text:span><text:a xlink:type="simple" xlink:href="https://el.wikipedia.org/wiki/1589" text:style-name="Internet_20_link" text:visited-style-name="Visited_20_Internet_20_Link"><text:span text:style-name="T4">1589</text:span></text:a><text:span text:style-name="T1"> και του </text:span><text:a xlink:type="simple" xlink:href="https://el.wikipedia.org/wiki/1613" text:style-name="Internet_20_link" text:visited-style-name="Visited_20_Internet_20_Link">1613</text:a><text:bookmark text:name="cite_ref-13"/><text:a xlink:type="simple" xlink:href="https://el.wikipedia.org/wiki/Ουίλλιαμ_Σαίξπηρ#cite_note-13" text:style-name="Internet_20_link" text:visited-style-name="Visited_20_Internet_20_Link">[10]</text:a><text:bookmark text:name="cite_ref-14"/><text:a xlink:type="simple" xlink:href="https://el.wikipedia.org/wiki/Ουίλλιαμ_Σαίξπηρ#cite_note-14" text:style-name="Internet_20_link" text:visited-style-name="Visited_20_Internet_20_Link">[11]</text:a><text:span text:style-name="T1"> και κατάφερε να χειριστεί με απόλυτη δεξιοτεχνία τόσο την </text:span><text:a xlink:type="simple" xlink:href="https://el.wikipedia.org/wiki/Κωμωδία" text:style-name="Internet_20_link" text:visited-style-name="Visited_20_Internet_20_Link"><text:span text:style-name="T4">κωμωδία</text:span></text:a><text:span text:style-name="T1"> όσο και το </text:span><text:a xlink:type="simple" xlink:href="https://el.wikipedia.org/wiki/Δράμα_(λογοτεχνία)" text:style-name="Internet_20_link" text:visited-style-name="Visited_20_Internet_20_Link"><text:span text:style-name="T4">δράμα</text:span></text:a><text:span text:style-name="T1"> και την </text:span><text:a xlink:type="simple" xlink:href="https://el.wikipedia.org/wiki/Τραγωδία" text:style-name="Internet_20_link" text:visited-style-name="Visited_20_Internet_20_Link"><text:span text:style-name="T4">τραγωδία</text:span></text:a><text:span text:style-name="T1">. Τα έργα του διαπνέονται από μία βαθειά κατανόηση της ανθρώπινης φύσης και παραμένουν επίκαιρα. Η επίδρασή του, ειδικότερα στην </text:span><text:a xlink:type="simple" xlink:href="https://el.wikipedia.org/wiki/Αγγλία" text:style-name="Internet_20_link" text:visited-style-name="Visited_20_Internet_20_Link"><text:span text:style-name="T4">αγγλική</text:span></text:a><text:span text:style-name="T1"> λογοτεχνία, θεωρείται τεράστια. Οι </text:span><text:a xlink:type="simple" xlink:href="https://el.wikipedia.org/wiki/Ρομαντισμός" text:style-name="Internet_20_link" text:visited-style-name="Visited_20_Internet_20_Link"><text:span text:style-name="T4">Ρομαντικοί</text:span></text:a><text:span text:style-name="T1"> αναγνώρισαν την ιδιοφυΐα του και οι </text:span><text:a xlink:type="simple" xlink:href="https://el.wikipedia.org/wiki/Βικτωριανή_εποχή" text:style-name="Internet_20_link" text:visited-style-name="Visited_20_Internet_20_Link"><text:span text:style-name="T4">Βικτωριανοί</text:span></text:a><text:span text:style-name="T1"> τον λάτρεψαν κατά τρόπο που ο </text:span><text:a xlink:type="simple" xlink:href="https://el.wikipedia.org/wiki/Τζορτζ_Μπέρναρντ_Σω" text:style-name="Internet_20_link" text:visited-style-name="Visited_20_Internet_20_Link"><text:span text:style-name="T4">Τζορτζ Μπέρναρντ Σω</text:span></text:a><text:span text:style-name="T1"> αποκάλεσε «βαρδολατρεία»</text:span><text:bookmark text:name="cite_ref-15"/><text:a xlink:type="simple" xlink:href="https://el.wikipedia.org/wiki/Ουίλλιαμ_Σαίξπηρ#cite_note-15" text:style-name="Internet_20_link" text:visited-style-name="Visited_20_Internet_20_Link"><text:span text:style-name="T4">[12]</text:span></text:a>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S</meta:editing-duration>
    <meta:editing-cycles>3</meta:editing-cycles>
    <meta:generator>LibreOffice/5.1.4.2$Windows_x86 LibreOffice_project/f99d75f39f1c57ebdd7ffc5f42867c12031db97a</meta:generator>
    <dc:date>2017-05-17T20:30:50.033000000</dc:date>
    <meta:document-statistic meta:table-count="0" meta:image-count="0" meta:object-count="0" meta:page-count="1" meta:paragraph-count="3" meta:word-count="214" meta:character-count="1513" meta:non-whitespace-character-count="1302"/>
    <meta:user-defined meta:name="Info 1"/>
    <meta:user-defined meta:name="Info 2"/>
    <meta:user-defined meta:name="Info 3"/>
    <meta:user-defined meta:name="Info 4"/>
  </office:meta>
</office:document-meta>
</file>