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22222" style:font-name="sans-serif" fo:font-size="10.5pt" fo:letter-spacing="normal" fo:font-style="normal" fo:font-weight="normal"/>
    </style:style>
    <style:style style:name="P2" style:family="paragraph" style:parent-style-name="Text_20_body">
      <style:paragraph-properties fo:margin-left="0cm" fo:margin-right="0cm" fo:orphans="2" fo:widows="2" fo:text-indent="0cm" style:auto-text-indent="false"/>
    </style:style>
    <style:style style:name="T1" style:family="text">
      <style:text-properties fo:font-weight="bold"/>
    </style:style>
    <style:style style:name="T2" style:family="text">
      <style:text-properties fo:font-variant="normal" fo:text-transform="none" fo:color="#222222" style:font-name="sans-serif" fo:font-size="10.5pt" fo:letter-spacing="normal" fo:font-style="normal" fo:font-weight="normal"/>
    </style:style>
    <style:style style:name="T3" style:family="text">
      <style:text-properties fo:font-variant="normal" fo:text-transform="none" fo:color="#222222" style:font-name="sans-serif" fo:font-size="10.5pt" fo:letter-spacing="normal" fo:font-style="italic" fo:font-weight="normal"/>
    </style:style>
    <style:style style:name="T4"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Ο <text:span text:style-name="T1">Β΄ Παγκόσμιος Πόλεμος</text:span> ήταν παγκόσμιος πόλεμος που διήρκεσε από το 1939 έως το 1945, αν και σχετικές συγκρούσεις ξεκίνησαν από νωρίτερα. Σε αυτόν ενεπλάκη η πλειονότητα των κρατών του τότε κόσμου -συμπεριλαμβανομένων και των μεγάλων δυνάμεων (Η.Π.Α , Ε.Σ.Σ.Δ, Αγγλία, Γαλλία, Γερμανία)- δημιουργώντας τελικά δύο αντίπαλες στρατιωτικές συμμαχίες: τους Συμμάχους και τις δυνάμεις του Άξονα.</text:p>
      <text:p text:style-name="P2"><text:span text:style-name="T2">Αποτέλεσε την πιο εκτεταμένη γεωγραφικά και δαπανηρή σε πλουτοπαραγωγικούς πόρους </text:span><text:a xlink:type="simple" xlink:href="https://el.wikipedia.org/wiki/Ένοπλη_σύγκρουση" text:style-name="Internet_20_link" text:visited-style-name="Visited_20_Internet_20_Link"><text:span text:style-name="T4">ένοπλη σύγκρουση</text:span></text:a><text:span text:style-name="T2"> στην ιστορία της ανθρωπότητας, στην οποία έλαβαν μέρος περισσότεροι από 100 εκατομμύρια άνθρωποι από περισσότερες από 30 χώρες. Στο όνομα του </text:span><text:span text:style-name="T3">απόλυτου πολέμου</text:span><text:span text:style-name="T2">, οι κύριοι συμμετέχοντες διέθεσαν όλες τις οικονομικές, βιομηχανικές και επιστημονικές ικανότητες τους στην παγκόσμια προσπάθεια, εξαλείφοντας τη διάκριση μεταξύ πολιτικών και στρατιωτικών πόρων. Σημαδεύτηκε από μαζικές εκτελέσεις και θανάτους πολιτών. Σε αυτά συμπεριλαμβάνεται το </text:span><text:a xlink:type="simple" xlink:href="https://el.wikipedia.org/wiki/Ολοκαύτωμα" text:style-name="Internet_20_link" text:visited-style-name="Visited_20_Internet_20_Link"><text:span text:style-name="T4">Ολοκαύτωμα</text:span></text:a><text:span text:style-name="T2"> (στο οποίο σκοτώθηκαν περισσότεροι από 11 εκατομμύρια άνθρωποι) και η στρατηγική βομβαρδισμού βιομηχανικών κέντρων και κατοικημένων περιοχών (κατά τη διάρκεια της οποίας περισσότεροι από 1 εκατομμύριο άνθρωποι σκοτώθηκαν και η οποία συμπεριέλαβε την ρίψη των ατομικών βομβών στη Χιροσίμα και στο Ναγκασάκι από τις Η.Π.Α). Ο συνολικός αριθμός των ανθρώπων που έχασαν τη ζωή τους κατά τη διάρκεια του Β΄ Παγκοσμίου Πολέμου είναι συγκλονιστικός για τα ανθρώπινα δεδομένα και υπολογίζεται σε 50 έως 85 εκατομμύρια απώλειες. Τα δεδομένα αυτά έκαναν τον Β΄ Παγκόσμιο Πόλεμο την πιο θανατηφόρα σύγκρουση στην ανθρώπινη ιστορία. Χρονολογικά, άρχισε στις </text:span><text:a xlink:type="simple" xlink:href="https://el.wikipedia.org/wiki/7_Ιουλίου" text:style-name="Internet_20_link" text:visited-style-name="Visited_20_Internet_20_Link"><text:span text:style-name="T4">7 Ιουλίου</text:span></text:a><text:span text:style-name="T2"> </text:span><text:a xlink:type="simple" xlink:href="https://el.wikipedia.org/wiki/1937" text:style-name="Internet_20_link" text:visited-style-name="Visited_20_Internet_20_Link"><text:span text:style-name="T4">1937</text:span></text:a><text:span text:style-name="T2"> στην Ασία και την </text:span><text:a xlink:type="simple" xlink:href="https://el.wikipedia.org/wiki/1_Σεπτεμβρίου" text:style-name="Internet_20_link" text:visited-style-name="Visited_20_Internet_20_Link"><text:span text:style-name="T4">1 Σεπτεμβρίου</text:span></text:a><text:span text:style-name="T2"> </text:span><text:a xlink:type="simple" xlink:href="https://el.wikipedia.org/wiki/1939" text:style-name="Internet_20_link" text:visited-style-name="Visited_20_Internet_20_Link"><text:span text:style-name="T4">1939</text:span></text:a><text:span text:style-name="T2"> στην </text:span><text:a xlink:type="simple" xlink:href="https://el.wikipedia.org/wiki/Ευρώπη" text:style-name="Internet_20_link" text:visited-style-name="Visited_20_Internet_20_Link"><text:span text:style-name="T4">Ευρώπη</text:span></text:a><text:span text:style-name="T2"> και τελείωσε στις </text:span><text:a xlink:type="simple" xlink:href="https://el.wikipedia.org/wiki/2_Σεπτεμβρίου" text:style-name="Internet_20_link" text:visited-style-name="Visited_20_Internet_20_Link"><text:span text:style-name="T4">2 Σεπτεμβρίου</text:span></text:a><text:span text:style-name="T2"> </text:span><text:a xlink:type="simple" xlink:href="https://el.wikipedia.org/wiki/1945" text:style-name="Internet_20_link" text:visited-style-name="Visited_20_Internet_20_Link"><text:span text:style-name="T4">1945</text:span></text:a><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S</meta:editing-duration>
    <meta:editing-cycles>3</meta:editing-cycles>
    <meta:generator>LibreOffice/5.1.4.2$Windows_x86 LibreOffice_project/f99d75f39f1c57ebdd7ffc5f42867c12031db97a</meta:generator>
    <dc:date>2017-05-17T20:35:19.455000000</dc:date>
    <meta:document-statistic meta:table-count="0" meta:image-count="0" meta:object-count="0" meta:page-count="1" meta:paragraph-count="2" meta:word-count="238" meta:character-count="1687" meta:non-whitespace-character-count="1451"/>
    <meta:user-defined meta:name="Info 1"/>
    <meta:user-defined meta:name="Info 2"/>
    <meta:user-defined meta:name="Info 3"/>
    <meta:user-defined meta:name="Info 4"/>
  </office:meta>
</office:document-meta>
</file>